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212cm" fo:margin-right="0cm" fo:line-height="100%" fo:text-indent="0cm" style:auto-text-indent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List_20_Paragraph">
      <style:paragraph-properties fo:line-height="100%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1.501cm" fo:margin-right="0cm" fo:line-height="100%" fo:text-align="start" style:justify-single-word="false" fo:text-indent="0cm" style:auto-text-indent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Heading_20_2">
      <style:paragraph-properties fo:margin-left="1.501cm" fo:margin-right="0cm" fo:text-align="start" style:justify-single-word="false" fo:text-indent="0cm" style:auto-text-indent="false" fo:break-before="column" style:snap-to-layout-grid="false"/>
      <style:text-properties fo:font-size="14pt" fo:language="ru" fo:country="RU" style:font-size-asian="14pt" style:font-size-complex="14pt"/>
    </style:style>
    <style:style style:name="P20" style:family="paragraph" style:parent-style-name="List_20_Paragraph" style:list-style-name="L1">
      <style:paragraph-properties fo:line-height="100%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List_20_Paragraph" style:list-style-name="L1">
      <style:paragraph-properties fo:line-height="100%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Рассмотрен цикловой методической комиссией»</text:p>
      <text:p text:style-name="P4"/>
      <text:section text:style-name="Sect1" text:name="Раздел1">
        <text:p text:style-name="P5">Председатель комиссии</text:p>
        <text:p text:style-name="P5"/>
        <text:p text:style-name="P9">____________________</text:p>
        <text:p text:style-name="P9"><text:s text:c="5"/>Г.Г. Лебедева</text:p>
        <text:p text:style-name="P6"/>
        <text:p text:style-name="P10"><text:span text:style-name="T1">« <text:s text:c="5"/>» <text:s text:c="15"/></text:span>2016 года</text:p>
        <text:h text:style-name="P18" text:outline-level="2"/>
        <text:h text:style-name="P19" text:outline-level="2">«УТВЕРЖДАЮ»</text:h>
        <text:p text:style-name="P2">зам. директора по УПР</text:p>
        <text:p text:style-name="P2"/>
        <text:p text:style-name="P2"/>
        <text:p text:style-name="P3"><text:s text:c="14"/>В.П.Баталова <text:s text:c="3"/></text:p>
        <text:p text:style-name="P2"/>
        <text:h text:style-name="P17" text:outline-level="2">«____»______2016 года</text:h>
      </text:section>
      <text:p text:style-name="P11"/>
      <text:p text:style-name="P11"/>
      <text:p text:style-name="P12">Вопросы для итоговой аттестации по </text:p>
      <text:p text:style-name="P13">МДК .02.04 Техника и технология рекламного видео</text:p>
      <text:p text:style-name="P15">ПМ.02 Производство рекламной продукци</text:p>
      <text:p text:style-name="P14"/>
      <text:p text:style-name="P8">курс <text:span text:style-name="T1"><text:s text:c="4"/>3 <text:s text:c="3"/></text:span>группа _<text:span text:style-name="T1">РК 1-31</text:span> </text:p>
      <text:p text:style-name="P7"/>
      <text:list xml:id="list2306680710116386564" text:style-name="L1">
        <text:list-item>
          <text:p text:style-name="P20">Перечислите виды кинематографических планов. Поясните цели использования в видео различных по крупности планов.</text:p>
        </text:list-item>
        <text:list-item>
          <text:p text:style-name="P20">Какие нюансы видео можно подчеркнуть использую следующие художественные приемы: ракурс, перспектива, световой акцент. Поясните с использованием примеров из фильмов.</text:p>
        </text:list-item>
        <text:list-item>
          <text:p text:style-name="P20">Что такое статичный и динамичный кадр. Как, используя статику и динамику кадра можно подчеркнуть состояние покоя и состояние напряженности действия? Приведите примеры.</text:p>
        </text:list-item>
        <text:list-item>
          <text:p text:style-name="P20">Поясните термин раскадровка эпизода. Выполните раскадровку предложенного фрагмента сценария.</text:p>
        </text:list-item>
        <text:list-item>
          <text:p text:style-name="P20">Перечислите и дайте краткое описание видов монтажа. </text:p>
        </text:list-item>
        <text:list-item>
          <text:p text:style-name="P20">Что такое повествовательный монтаж? Какие особенности данного вида монтажа вы можете отметить?</text:p>
        </text:list-item>
        <text:list-item>
          <text:p text:style-name="P20">В каких ситуациях используется тематический монтаж? По какому принципу группируются видеосюжеты при данном монтаже?</text:p>
        </text:list-item>
        <text:list-item>
          <text:p text:style-name="P20">На что нужно обращать внимание при использовании ассоциативно-образного монтажа. Как должны быть выстроены смежные по монтажу кадры?</text:p>
        </text:list-item>
        <text:list-item>
          <text:p text:style-name="P20">Какой вид монтажа необходимо использовать для создания эффекта одновременности различных событий, происходящих в разных местах <text:soft-page-break/>Приведите примеры.</text:p>
        </text:list-item>
        <text:list-item>
          <text:p text:style-name="P20">Перечислите факторы, определяющие правильную экспозицию при видеосъемке.</text:p>
        </text:list-item>
        <text:list-item>
          <text:p text:style-name="P20">Нарисуйте схему освещения объекта съемки при светотональном освещении.</text:p>
        </text:list-item>
        <text:list-item>
          <text:p text:style-name="P20">Поясните термин «Панаромирование». Чем отличается обзорное панорамирование от панорамирования движущихся объектов?</text:p>
        </text:list-item>
        <text:list-item>
          <text:p text:style-name="P20">Расскажите о роли и видах титров в видеофильме. На какие моменты следует обращать внимание при компоновке титров в видеофильме.</text:p>
        </text:list-item>
        <text:list-item>
          <text:p text:style-name="P20">Перечислите основные приемы озвучивания и ошумовки видеофильмов. Как осуществляется выравнивание звуку в видеофильме.</text:p>
        </text:list-item>
        <text:list-item>
          <text:p text:style-name="P20">Назовите основные отличия линейного монтажа от нелинейного. </text:p>
        </text:list-item>
        <text:list-item>
          <text:p text:style-name="P20">Перечислите достоинства и недостатки нелинейного монтажа.</text:p>
        </text:list-item>
        <text:list-item>
          <text:p text:style-name="P20">Перечислите виды и классификацию телевизионной рекламы.</text:p>
        </text:list-item>
        <text:list-item>
          <text:p text:style-name="P20">Опишите наиболее часто употребляемые методы воздействия телевизионной рекламы на потенциального потребителя.</text:p>
        </text:list-item>
        <text:list-item>
          <text:p text:style-name="P20">Драматургическая основа сценария фильма как отражение жизни общества.</text:p>
        </text:list-item>
        <text:list-item>
          <text:p text:style-name="P20">С каким значением употребляется в создании рекламных фильмах термин «Драма»? Что является идейно-тематической основой драмы?</text:p>
        </text:list-item>
        <text:list-item>
          <text:p text:style-name="P20">Назовите и поясните основные принципы разработки рекламной идеи при написании сценария рекламного видеофильма.</text:p>
        </text:list-item>
        <text:list-item>
          <text:p text:style-name="P20">Сформулируйте понятие сценарно-режиссерского хода. В каких видах он должен быть выражен?</text:p>
        </text:list-item>
        <text:list-item>
          <text:p text:style-name="P20">Что является основой композиционного решения сценария?</text:p>
        </text:list-item>
        <text:list-item>
          <text:p text:style-name="P20">Нарисуйте схему сквозного действия для демонстрации развития конфликтной ситуации</text:p>
        </text:list-item>
        <text:list-item>
          <text:p text:style-name="P20">В чем заключается главное отличие режиссерского сценария от литературного. </text:p>
        </text:list-item>
        <text:list-item>
          <text:p text:style-name="P20">Расскажите о специфике рекламной драматургии и ее композиционном построении.</text:p>
        </text:list-item>
        <text:list-item>
          <text:p text:style-name="P20"><text:soft-page-break/>Перечислите и опишите приемы демонстрации товара в рекламном видеофильме. </text:p>
        </text:list-item>
        <text:list-item>
          <text:p text:style-name="P20">Перечислите и опишите категории роликов на основе учета интерактивных взаимоотношений между коммуникатором и реципиентом.</text:p>
        </text:list-item>
        <text:list-item>
          <text:p text:style-name="P20">В чем заключается разработка концепции (аннотации) телевзионного рекламного ролика?</text:p>
        </text:list-item>
        <text:list-item>
          <text:p text:style-name="P20">Назовите наиболее часто употребляемые концепции рекламных роликов располагающих данными о рекламируемом товаре.</text:p>
        </text:list-item>
        <text:list-item>
          <text:p text:style-name="P20">Расскажите о специфике композиционного построения исценарно-режиссерского хода рекламного видеосюжета.</text:p>
        </text:list-item>
        <text:list-item>
          <text:p text:style-name="P20">Опишите технологию использования юмора для раскрытия рекламной идеи в рекламном видеофильме. Приведите примеры.</text:p>
        </text:list-item>
        <text:list-item>
          <text:p text:style-name="P20">В чем заключается декоративно-образный смысловой ход в раскрытии рекламной идеи. </text:p>
        </text:list-item>
        <text:list-item>
          <text:p text:style-name="P20">Каким образом использование музыкальной аранжировки видеофильма помогает в реализации рекламной формулы <text:span text:style-name="T2">AIDA?</text:span></text:p>
        </text:list-item>
        <text:list-item>
          <text:p text:style-name="P20">Выделите особенности образно-игрового хода в раскрытии рекламной идеи в рекламном видеоролике.</text:p>
        </text:list-item>
        <text:list-item>
          <text:p text:style-name="P20">.Дайте определение термину «заппинг». Какими способами можно преодолеть данное явление?</text:p>
        </text:list-item>
        <text:list-item>
          <text:p text:style-name="P20">Перечислите виды мотивации, используемые в рекламных видефильмах. Приведите примеры.</text:p>
        </text:list-item>
        <text:list-item>
          <text:p text:style-name="P20">Перечислите и поясните выразительные средства режиссуры рекламного видеофильма.</text:p>
        </text:list-item>
        <text:list-item>
          <text:p text:style-name="P20">Дайте определение термину «мизансцена». Поясните отличие кинематографической мизансцены от театральной.</text:p>
        </text:list-item>
        <text:list-item>
          <text:p text:style-name="P20">Что является атмосферой в режиссуре рекламного видеоролика Какие собственные выразительные средства имеет атмосфера в кинематографе? </text:p>
        </text:list-item>
        <text:list-item>
          <text:p text:style-name="P21">Каким способом использование темпо-ритма рекламного видеофильма помогает раскрытию режиссерского замысла?</text:p>
        </text:list-item>
        <text:list-item>
          <text:p text:style-name="P20">Что такое режиссерский сценарий? Из каких обязательных частей <text:soft-page-break/>выстраивается режиссерский <text:s/>сценарий.</text:p>
        </text:list-item>
        <text:list-item>
          <text:p text:style-name="P20">Назовите отличия внутрикадрового и межкадрового монтажа. Как виды монтажа влияют на создание образной целостности рекламного видеофильма.</text:p>
        </text:list-item>
        <text:list-item>
          <text:p text:style-name="P20">Перечислите основные функции и приемы видеомонтажа.</text:p>
        </text:list-item>
        <text:list-item>
          <text:p text:style-name="P20">Опишите правила плавных переходов при внутрикадровом монтаже.</text:p>
        </text:list-item>
        <text:list-item>
          <text:p text:style-name="P20">Опишите правила монтажа по крупности при межкадровом монтаже.</text:p>
        </text:list-item>
        <text:list-item>
          <text:p text:style-name="P20">Опишите особенности монтажа по направлению движения объекта при межкадровом монтаже.</text:p>
        </text:list-item>
        <text:list-item>
          <text:p text:style-name="P20">Дайте характеристику монтажа на изменение направления съемки и крупности персонажей в одной сцене.</text:p>
        </text:list-item>
        <text:list-item>
          <text:p text:style-name="P20">В чем заключается монтаж по принципу ориентации в пространстве?</text:p>
        </text:list-item>
        <text:list-item>
          <text:p text:style-name="P20">В чем отличия монтажа по темпо-ритму и по темпу?</text:p>
        </text:list-item>
        <text:list-item>
          <text:p text:style-name="P20">Поясните на примерах особенности монтажа по главному внутрикадровому направлению.</text:p>
        </text:list-item>
        <text:list-item>
          <text:p text:style-name="P20">Что такое ритмический монтаж? Как использование данного вида монтажа решает передачу степени напряженности фильма.</text:p>
        </text:list-item>
        <text:list-item>
          <text:p text:style-name="P20">Как перебивочный план облегчает восприятие сцены при монтаже по движению переднего плана?</text:p>
        </text:list-item>
        <text:list-item>
          <text:p text:style-name="P20">Какие дополнительные ходы нужно предпринять для облегчения понимания действия при смещении оси съемки для монтажа с учетом изменения композиции?</text:p>
        </text:list-item>
        <text:list-item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0" fo:widows="0" fo:hyphenation-ladder-count="no-limit" fo:text-indent="0cm" style:auto-text-indent="false"/>
      <style:text-properties style:use-window-font-color="true" style:font-name="Calibri" fo:font-size="11pt" fo:language="ru" fo:country="RU" style:letter-kerning="true" style:font-name-asian="Arial Unicode MS" style:font-size-asian="11pt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2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ГПОУ <text:s/>ЯО Ярославский колледж управления <text:line-break/>и профессиональных технологий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5T10:43:35</meta:creation-date>
    <meta:print-date>2014-06-05T10:57:31</meta:print-date>
    <dc:date>2016-05-13T08:38:45.32</dc:date>
    <meta:editing-duration>PT1H23M27S</meta:editing-duration>
    <meta:editing-cycles>3</meta:editing-cycles>
    <meta:generator>OpenOffice/4.1.1$Win32 OpenOffice.org_project/411m6$Build-9775</meta:generator>
    <dc:creator>Галина Лебедева</dc:creator>
    <meta:document-statistic meta:table-count="0" meta:image-count="0" meta:object-count="0" meta:page-count="4" meta:paragraph-count="68" meta:word-count="706" meta:character-count="5728"/>
  </office:meta>
</office:document-meta>
</file>